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 fo:margin-top="0in"/>
    </style:style>
    <style:style style:name="T2" style:parent-style-name="Policepardéfau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top="0.1666in" fo:line-height="100%"/>
    </style:style>
    <style:style style:name="T4" style:parent-style-name="Policepardéfaut" style:family="text">
      <style:text-properties fo:color="#4472C4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6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7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8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9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0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1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2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3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4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fo:color="#4472C4"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19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20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21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22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23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24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25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26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P27" style:parent-style-name="Normal" style:family="paragraph">
      <style:paragraph-properties fo:margin-bottom="0in"/>
    </style:style>
    <style:style style:name="T28" style:parent-style-name="Policepardéfaut" style:family="text">
      <style:text-properties fo:color="#4472C4"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30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31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32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33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34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35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36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P37" style:parent-style-name="Normal" style:family="paragraph">
      <style:paragraph-properties fo:margin-bottom="0in"/>
    </style:style>
    <style:style style:name="T38" style:parent-style-name="Policepardéfaut" style:family="text">
      <style:text-properties fo:color="#4472C4" fo:font-size="12pt" style:font-size-asian="12pt" style:font-size-complex="12pt"/>
    </style:style>
    <style:style style:name="T39" style:parent-style-name="Policepardéfaut" style:family="text">
      <style:text-properties fo:color="#E97132"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41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42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43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44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45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fo:color="#4472C4" fo:font-size="12pt" style:font-size-asian="12pt" style:font-size-complex="12pt"/>
    </style:style>
    <style:style style:name="T48" style:parent-style-name="Policepardéfaut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49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50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51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52" style:parent-style-name="Policepardéfaut" style:family="text">
      <style:text-properties fo:color="#4472C4" fo:font-size="12pt" style:font-size-asian="12pt" style:font-size-complex="12pt"/>
    </style:style>
    <style:style style:name="T53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54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55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56" style:parent-style-name="Policepardéfaut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TableColumn58" style:family="table-column">
      <style:table-column-properties style:column-width="0.3194in"/>
    </style:style>
    <style:style style:name="TableColumn59" style:family="table-column">
      <style:table-column-properties style:column-width="3.2208in"/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1.6736in"/>
    </style:style>
    <style:style style:name="Table57" style:family="table">
      <style:table-properties style:width="6.788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fo:color="#C00000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406" style:parent-style-name="Policepardéfaut" style:family="text">
      <style:text-properties fo:color="#C00000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409" style:parent-style-name="Policepardéfaut" style:family="text">
      <style:text-properties fo:color="#C00000" fo:font-size="12pt" style:font-size-asian="12pt" style:font-size-complex="12pt"/>
    </style:style>
    <style:style style:name="P410" style:parent-style-name="Normal" style:family="paragraph">
      <style:text-properties fo:font-weight="bold" style:font-weight-asian="bold" style:font-weight-complex="bold" fo:color="#ED7D31" fo:font-size="12pt" style:font-size-asian="12pt" style:font-size-complex="12pt"/>
    </style:style>
    <style:style style:name="P411" style:parent-style-name="Normal" style:family="paragraph">
      <style:text-properties fo:color="#4472C4" fo:font-size="12pt" style:font-size-asian="12pt" style:font-size-complex="12pt"/>
    </style:style>
  </office:automatic-styles>
  <office:body>
    <office:text text:use-soft-page-breaks="true">
      <text:h text:style-name="P1" text:outline-level="1"><text:s text:c="33"/><text:span text:style-name="T2">TOUR DE MAUGES COMMUNAUTE 2024</text:span></text:h>
      <text:p text:style-name="Normal"/>
      <text:p text:style-name="P3"><text:bookmark-start text:name="_Hlk159597066"/><text:span text:style-name="T4">LIEN VERS CIRCUIT TDMC 2024 : <text:s text:c="2"/></text:span><text:span text:style-name="T5"><text:s/></text:span><text:bookmark-start text:name="_Hlk159599165"/><text:bookmark-end text:name="_Hlk159597066"/><text:a xlink:href="https://www.openrunner.com/r/17599138" office:target-frame-name="_top" xlink:show="replace"><text:span text:style-name="T6">https://www</text:span><text:bookmark-start text:name="_Hlt151040872"/><text:bookmark-start text:name="_Hlt151040873"/><text:span text:style-name="T7">.</text:span><text:bookmark-start text:name="_Hlt145083352"/><text:bookmark-start text:name="_Hlt145083353"/><text:bookmark-end text:name="_Hlt151040872"/><text:bookmark-end text:name="_Hlt151040873"/><text:span text:style-name="T8">o</text:span><text:bookmark-start text:name="_Hlt159597222"/><text:bookmark-start text:name="_Hlt159597223"/><text:bookmark-end text:name="_Hlt145083352"/><text:bookmark-end text:name="_Hlt145083353"/><text:span text:style-name="T9">p</text:span><text:bookmark-start text:name="_Hlt159597460"/><text:bookmark-start text:name="_Hlt159597461"/><text:bookmark-end text:name="_Hlt159597222"/><text:bookmark-end text:name="_Hlt159597223"/><text:span text:style-name="T10">e</text:span><text:bookmark-start text:name="_Hlt151037963"/><text:bookmark-start text:name="_Hlt151037964"/><text:bookmark-end text:name="_Hlt159597460"/><text:bookmark-end text:name="_Hlt159597461"/><text:span text:style-name="T11">n</text:span><text:bookmark-end text:name="_Hlt151037963"/><text:bookmark-end text:name="_Hlt151037964"/><text:span text:style-name="T12">r</text:span><text:bookmark-start text:name="_Hlt159602996"/><text:bookmark-start text:name="_Hlt159602997"/><text:span text:style-name="T13">u</text:span><text:bookmark-end text:name="_Hlt159602996"/><text:bookmark-end text:name="_Hlt159602997"/><text:span text:style-name="T14">nner.com/r/17599138</text:span></text:a></text:p>
      <text:p text:style-name="P15"><text:bookmark-end text:name="_Hlk159599165"/><text:span text:style-name="T16">LIEN FLECHAGE EQUIPE 1 :<text:s/></text:span><text:span text:style-name="T17"><text:s text:c="12"/></text:span><text:span text:style-name="T18"><text:s/></text:span><text:bookmark-start text:name="_Hlk159600862"/><text:a xlink:href="https://www.openrunner.com/r/18418139" office:target-frame-name="_top" xlink:show="replace"><text:span text:style-name="T19">https://www.op</text:span><text:bookmark-start text:name="_Hlt159599547"/><text:bookmark-start text:name="_Hlt159599548"/><text:span text:style-name="T20">e</text:span><text:bookmark-start text:name="_Hlt159600585"/><text:bookmark-start text:name="_Hlt159600586"/><text:bookmark-start text:name="_Hlt159603007"/><text:bookmark-start text:name="_Hlt159603008"/><text:bookmark-end text:name="_Hlt159599547"/><text:bookmark-end text:name="_Hlt159599548"/><text:span text:style-name="T21">n</text:span><text:bookmark-end text:name="_Hlt159600585"/><text:bookmark-end text:name="_Hlt159600586"/><text:bookmark-end text:name="_Hlt159603007"/><text:bookmark-end text:name="_Hlt159603008"/><text:span text:style-name="T22">r</text:span><text:bookmark-start text:name="_Hlt164932984"/><text:bookmark-start text:name="_Hlt164932985"/><text:span text:style-name="T23">u</text:span><text:bookmark-end text:name="_Hlt164932984"/><text:bookmark-end text:name="_Hlt164932985"/><text:span text:style-name="T24">nner</text:span><text:bookmark-start text:name="_Hlt159599241"/><text:bookmark-start text:name="_Hlt159599242"/><text:span text:style-name="T25">.</text:span><text:bookmark-end text:name="_Hlt159599241"/><text:bookmark-end text:name="_Hlt159599242"/><text:span text:style-name="T26">com/r/18418139</text:span></text:a><text:bookmark-end text:name="_Hlk159600862"/></text:p>
      <text:p text:style-name="P27"><text:span text:style-name="T28">LIEN FLECHAGE EQUIPE 2 :<text:s/></text:span><text:span text:style-name="T29"><text:s text:c="13"/></text:span><text:bookmark-start text:name="_Hlk159602593"/><text:a xlink:href="https://www.openrunner.com/r/18418349" office:target-frame-name="_top" xlink:show="replace"><text:span text:style-name="T30">https://www.o</text:span><text:bookmark-start text:name="_Hlt159600940"/><text:bookmark-start text:name="_Hlt159600941"/><text:span text:style-name="T31">p</text:span><text:bookmark-end text:name="_Hlt159600940"/><text:bookmark-end text:name="_Hlt159600941"/><text:span text:style-name="T32">enr</text:span><text:bookmark-start text:name="_Hlt159601686"/><text:bookmark-start text:name="_Hlt159601687"/><text:span text:style-name="T33">u</text:span><text:bookmark-start text:name="_Hlt159602792"/><text:bookmark-start text:name="_Hlt159602793"/><text:bookmark-end text:name="_Hlt159601686"/><text:bookmark-end text:name="_Hlt159601687"/><text:span text:style-name="T34">n</text:span><text:bookmark-start text:name="_Hlt159603030"/><text:bookmark-start text:name="_Hlt159603031"/><text:bookmark-end text:name="_Hlt159602792"/><text:bookmark-end text:name="_Hlt159602793"/><text:span text:style-name="T35">n</text:span><text:bookmark-end text:name="_Hlt159603030"/><text:bookmark-end text:name="_Hlt159603031"/><text:span text:style-name="T36">er.com/r/18418349</text:span><text:bookmark-end text:name="_Hlk159602593"/></text:a></text:p>
      <text:p text:style-name="P37"><text:span text:style-name="T38">LIEN FLECHAGE EQUIPE 3 : <text:s text:c="11"/></text:span><text:span text:style-name="T39"><text:s/></text:span><text:span text:style-name="T40"><text:s/></text:span><text:a xlink:href="https://www.openrunner.com/r/18418511" office:target-frame-name="_top" xlink:show="replace"><text:span text:style-name="T41">https://www.open</text:span><text:bookmark-start text:name="_Hlt159603045"/><text:bookmark-start text:name="_Hlt159603046"/><text:span text:style-name="T42">r</text:span><text:bookmark-end text:name="_Hlt159603045"/><text:bookmark-end text:name="_Hlt159603046"/><text:span text:style-name="T43">u</text:span><text:bookmark-start text:name="_Hlt159602862"/><text:bookmark-start text:name="_Hlt159602863"/><text:span text:style-name="T44">n</text:span><text:bookmark-end text:name="_Hlt159602862"/><text:bookmark-end text:name="_Hlt159602863"/><text:span text:style-name="T45">ner.com/r/18418511</text:span></text:a></text:p>
      <text:p text:style-name="P46"><text:span text:style-name="T47">LIEN FLECHAGE EQUIPE 4 :<text:s/></text:span><text:span text:style-name="T48"><text:s text:c="13"/></text:span><text:bookmark-start text:name="_Hlk159604171"/><text:a xlink:href="https://www.openrunner.com/r/18418605" office:target-frame-name="_top" xlink:show="replace"><text:span text:style-name="T49">https://www.ope</text:span><text:bookmark-start text:name="_Hlt159602969"/><text:bookmark-start text:name="_Hlt159602970"/><text:bookmark-start text:name="_Hlt159603060"/><text:bookmark-start text:name="_Hlt159603061"/><text:span text:style-name="T50">n</text:span><text:bookmark-end text:name="_Hlt159602969"/><text:bookmark-end text:name="_Hlt159602970"/><text:bookmark-end text:name="_Hlt159603060"/><text:bookmark-end text:name="_Hlt159603061"/><text:span text:style-name="T51">runner.com/r/18418605</text:span></text:a><text:bookmark-end text:name="_Hlk159604171"/></text:p>
      <text:p text:style-name="Normal"><text:span text:style-name="T52">LIEN FLECHAGE EQUIPE 5 : <text:s text:c="13"/></text:span><text:a xlink:href="https://www.openrunner.com/r/18418833" office:target-frame-name="_top" xlink:show="replace"><text:span text:style-name="T53">https://www.openrunne</text:span><text:bookmark-start text:name="_Hlt159604214"/><text:bookmark-start text:name="_Hlt159604215"/><text:span text:style-name="T54">r</text:span><text:bookmark-end text:name="_Hlt159604214"/><text:bookmark-end text:name="_Hlt159604215"/><text:span text:style-name="T55">.com/r/18418833</text:span></text:a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°</text:p>
          </table:table-cell>
          <table:table-cell table:style-name="TableCell65">
            <text:p text:style-name="P66">LOCALITE</text:p>
          </table:table-cell>
          <table:table-cell table:style-name="TableCell67">
            <text:p text:style-name="P68">KM</text:p>
          </table:table-cell>
          <table:table-cell table:style-name="TableCell69">
            <text:p text:style-name="P70">RESTE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BEAUPREAU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<text:span text:style-name="T80">202 KMS 500</text:span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LA CHAPELLE DU GENET</text:p>
          </table:table-cell>
          <table:table-cell table:style-name="TableCell86">
            <text:p text:style-name="P87">2 KMS 500</text:p>
          </table:table-cell>
          <table:table-cell table:style-name="TableCell88">
            <text:p text:style-name="P89">200 KMS<text:s/>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SAINT PHILBERT EN MAUGES</text:p>
          </table:table-cell>
          <table:table-cell table:style-name="TableCell95">
            <text:p text:style-name="P96">6 KMS 500</text:p>
          </table:table-cell>
          <table:table-cell table:style-name="TableCell97">
            <text:p text:style-name="P98">196 KMS<text:s/>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SAINT MACAIRE EN MAUGES</text:p>
          </table:table-cell>
          <table:table-cell table:style-name="TableCell104">
            <text:p text:style-name="P105">10 KMS</text:p>
          </table:table-cell>
          <table:table-cell table:style-name="TableCell106">
            <text:p text:style-name="P107">192 KMS 500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SAINT ANDRE DE LA MARCHE</text:p>
          </table:table-cell>
          <table:table-cell table:style-name="TableCell113">
            <text:p text:style-name="P114">13 KMS</text:p>
          </table:table-cell>
          <table:table-cell table:style-name="TableCell115">
            <text:p text:style-name="P116">189 KMS 500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LA ROMAGNE</text:p>
          </table:table-cell>
          <table:table-cell table:style-name="TableCell122">
            <text:p text:style-name="P123">19 KMS</text:p>
          </table:table-cell>
          <table:table-cell table:style-name="TableCell124">
            <text:p text:style-name="P125">183 KMS 500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LE LONGERON</text:p>
          </table:table-cell>
          <table:table-cell table:style-name="TableCell131">
            <text:p text:style-name="P132">23 KMS 500</text:p>
          </table:table-cell>
          <table:table-cell table:style-name="TableCell133">
            <text:p text:style-name="P134">179 KMS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LA COLONNE</text:p>
          </table:table-cell>
          <table:table-cell table:style-name="TableCell140">
            <text:p text:style-name="P141">26 KMS 500</text:p>
          </table:table-cell>
          <table:table-cell table:style-name="TableCell142">
            <text:p text:style-name="P143">176KMS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TORFOU</text:p>
          </table:table-cell>
          <table:table-cell table:style-name="TableCell149">
            <text:p text:style-name="P150">29 KMS</text:p>
          </table:table-cell>
          <table:table-cell table:style-name="TableCell151">
            <text:p text:style-name="P152">173 KMS 500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LA PROMENADE</text:p>
          </table:table-cell>
          <table:table-cell table:style-name="TableCell158">
            <text:p text:style-name="P159">34 KMS</text:p>
          </table:table-cell>
          <table:table-cell table:style-name="TableCell160">
            <text:p text:style-name="P161">168 KMS 500</text:p>
          </table:table-cell>
        </table:table-row>
        <table:table-row table:style-name="TableRow162">
          <table:table-cell table:style-name="TableCell163">
            <text:p text:style-name="P164">11<text:s/></text:p>
          </table:table-cell>
          <table:table-cell table:style-name="TableCell165">
            <text:p text:style-name="P166">MONTFAUCON SUR MOINE</text:p>
          </table:table-cell>
          <table:table-cell table:style-name="TableCell167">
            <text:p text:style-name="P168">39 KMS</text:p>
          </table:table-cell>
          <table:table-cell table:style-name="TableCell169">
            <text:p text:style-name="P170">163 KMS 500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SAINT CRESPIN SUR MOINE</text:p>
          </table:table-cell>
          <table:table-cell table:style-name="TableCell176">
            <text:p text:style-name="P177">42 KMS 500</text:p>
          </table:table-cell>
          <table:table-cell table:style-name="TableCell178">
            <text:p text:style-name="P179">160 KMS<text:s/></text:p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<text:span text:style-name="T185">TILLIERES MOULIN GUILLOU ( contrôle )</text:span></text:p>
          </table:table-cell>
          <table:table-cell table:style-name="TableCell186">
            <text:p text:style-name="P187">50 KMS 500</text:p>
          </table:table-cell>
          <table:table-cell table:style-name="TableCell188">
            <text:p text:style-name="P189">152 KMS<text:s/>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GESTE</text:p>
          </table:table-cell>
          <table:table-cell table:style-name="TableCell195">
            <text:p text:style-name="P196">55 KMS 500</text:p>
          </table:table-cell>
          <table:table-cell table:style-name="TableCell197">
            <text:p text:style-name="P198">147KMS<text:s/>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>LE PUISET</text:p>
          </table:table-cell>
          <table:table-cell table:style-name="TableCell204">
            <text:p text:style-name="P205">62 KMS<text:s/></text:p>
          </table:table-cell>
          <table:table-cell table:style-name="TableCell206">
            <text:p text:style-name="P207">140 KMS 500</text:p>
          </table:table-cell>
        </table:table-row>
        <table:table-row table:style-name="TableRow208">
          <table:table-cell table:style-name="TableCell209">
            <text:p text:style-name="P210">16</text:p>
          </table:table-cell>
          <table:table-cell table:style-name="TableCell211">
            <text:p text:style-name="P212">SAINT CHRISTOPHE LA COUPERIE</text:p>
          </table:table-cell>
          <table:table-cell table:style-name="TableCell213">
            <text:p text:style-name="P214">69 KMS<text:s/></text:p>
          </table:table-cell>
          <table:table-cell table:style-name="TableCell215">
            <text:p text:style-name="P216">133 KMS 500</text:p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LA CROIX CORDERE</text:p>
          </table:table-cell>
          <table:table-cell table:style-name="TableCell222">
            <text:p text:style-name="P223">75 KMS<text:s/></text:p>
          </table:table-cell>
          <table:table-cell table:style-name="TableCell224">
            <text:p text:style-name="P225">129 KMS<text:s/></text:p>
          </table:table-cell>
        </table:table-row>
        <table:table-row table:style-name="TableRow226">
          <table:table-cell table:style-name="TableCell227">
            <text:p text:style-name="P228">18<text:s/></text:p>
          </table:table-cell>
          <table:table-cell table:style-name="TableCell229">
            <text:p text:style-name="P230">SAINT SAUVEUR DE LANDEMONT</text:p>
          </table:table-cell>
          <table:table-cell table:style-name="TableCell231">
            <text:p text:style-name="P232">78 KMS<text:s/></text:p>
          </table:table-cell>
          <table:table-cell table:style-name="TableCell233">
            <text:p text:style-name="P234">124 KMS 500</text:p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LA VARENNE <text:s/></text:p>
          </table:table-cell>
          <table:table-cell table:style-name="TableCell240">
            <text:p text:style-name="P241">84 KMS 500</text:p>
          </table:table-cell>
          <table:table-cell table:style-name="TableCell242">
            <text:p text:style-name="P243">118KMS</text:p>
          </table:table-cell>
        </table:table-row>
        <table:table-row table:style-name="TableRow244">
          <table:table-cell table:style-name="TableCell245">
            <text:p text:style-name="P246">20<text:s/></text:p>
          </table:table-cell>
          <table:table-cell table:style-name="TableCell247">
            <text:p text:style-name="P248">CHAMPTOCEAUX</text:p>
          </table:table-cell>
          <table:table-cell table:style-name="TableCell249">
            <text:p text:style-name="P250">88 KMS 500</text:p>
          </table:table-cell>
          <table:table-cell table:style-name="TableCell251">
            <text:p text:style-name="P252">114KMS<text:s/></text:p>
          </table:table-cell>
        </table:table-row>
        <table:table-row table:style-name="TableRow253">
          <table:table-cell table:style-name="TableCell254">
            <text:p text:style-name="P255">21</text:p>
          </table:table-cell>
          <table:table-cell table:style-name="TableCell256">
            <text:p text:style-name="P257">DRAIN</text:p>
          </table:table-cell>
          <table:table-cell table:style-name="TableCell258">
            <text:p text:style-name="P259">93 KMS 500</text:p>
          </table:table-cell>
          <table:table-cell table:style-name="TableCell260">
            <text:p text:style-name="P261">109KMS<text:s/></text:p>
          </table:table-cell>
        </table:table-row>
        <table:table-row table:style-name="TableRow262">
          <table:table-cell table:style-name="TableCell263">
            <text:p text:style-name="P264">22</text:p>
          </table:table-cell>
          <table:table-cell table:style-name="TableCell265">
            <text:p text:style-name="P266">LE FOURNEAU</text:p>
          </table:table-cell>
          <table:table-cell table:style-name="TableCell267">
            <text:p text:style-name="P268">96 KMS 500</text:p>
          </table:table-cell>
          <table:table-cell table:style-name="TableCell269">
            <text:p text:style-name="P270">106KMS<text:s/></text:p>
          </table:table-cell>
        </table:table-row>
        <table:table-row table:style-name="TableRow271">
          <table:table-cell table:style-name="TableCell272">
            <text:p text:style-name="P273">23</text:p>
          </table:table-cell>
          <table:table-cell table:style-name="TableCell274">
            <text:p text:style-name="P275">NOTRE DAME DU MARILAIS</text:p>
          </table:table-cell>
          <table:table-cell table:style-name="TableCell276">
            <text:p text:style-name="P277">108 KMS<text:s/></text:p>
          </table:table-cell>
          <table:table-cell table:style-name="TableCell278">
            <text:p text:style-name="P279">94 KMS 500</text:p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>SAINT FLORENT LE VIEIL<text:s/></text:p>
          </table:table-cell>
          <table:table-cell table:style-name="TableCell285">
            <text:p text:style-name="P286">110 KMS<text:s/></text:p>
          </table:table-cell>
          <table:table-cell table:style-name="TableCell287">
            <text:p text:style-name="P288">92 KMS 500</text:p>
          </table:table-cell>
        </table:table-row>
        <table:table-row table:style-name="TableRow289">
          <table:table-cell table:style-name="TableCell290">
            <text:p text:style-name="P291">25</text:p>
          </table:table-cell>
          <table:table-cell table:style-name="TableCell292">
            <text:p text:style-name="P293"><text:span text:style-name="T294">PORT D’ INGRANDES ( contrôle repas )</text:span></text:p>
          </table:table-cell>
          <table:table-cell table:style-name="TableCell295">
            <text:p text:style-name="P296">119 KMS<text:s/></text:p>
          </table:table-cell>
          <table:table-cell table:style-name="TableCell297">
            <text:p text:style-name="P298">83 KMS 500</text:p>
          </table:table-cell>
        </table:table-row>
        <table:table-row table:style-name="TableRow299">
          <table:table-cell table:style-name="TableCell300">
            <text:p text:style-name="P301">26</text:p>
          </table:table-cell>
          <table:table-cell table:style-name="TableCell302">
            <text:p text:style-name="P303">MONTJEAN SUR LOIRE</text:p>
          </table:table-cell>
          <table:table-cell table:style-name="TableCell304">
            <text:p text:style-name="P305">124 KMS 500</text:p>
          </table:table-cell>
          <table:table-cell table:style-name="TableCell306">
            <text:p text:style-name="P307">78 KMS<text:s/></text:p>
          </table:table-cell>
        </table:table-row>
        <table:table-row table:style-name="TableRow308">
          <table:table-cell table:style-name="TableCell309">
            <text:p text:style-name="P310">27</text:p>
          </table:table-cell>
          <table:table-cell table:style-name="TableCell311">
            <text:p text:style-name="P312">LA POMMERAYE<text:s/></text:p>
          </table:table-cell>
          <table:table-cell table:style-name="TableCell313">
            <text:p text:style-name="P314">127 KMS 500</text:p>
          </table:table-cell>
          <table:table-cell table:style-name="TableCell315">
            <text:p text:style-name="P316">75 KMS<text:s/></text:p>
          </table:table-cell>
        </table:table-row>
        <table:table-row table:style-name="TableRow317">
          <table:table-cell table:style-name="TableCell318">
            <text:p text:style-name="P319">28</text:p>
          </table:table-cell>
          <table:table-cell table:style-name="TableCell320">
            <text:p text:style-name="P321">SAINT LAURENT DE LA PLAINE</text:p>
          </table:table-cell>
          <table:table-cell table:style-name="TableCell322">
            <text:p text:style-name="P323">134KMS<text:s/></text:p>
          </table:table-cell>
          <table:table-cell table:style-name="TableCell324">
            <text:p text:style-name="P325">68 KMS 500</text:p>
          </table:table-cell>
        </table:table-row>
        <table:table-row table:style-name="TableRow326">
          <table:table-cell table:style-name="TableCell327">
            <text:p text:style-name="P328">29</text:p>
          </table:table-cell>
          <table:table-cell table:style-name="TableCell329">
            <text:p text:style-name="P330">LA JUMELIERE</text:p>
          </table:table-cell>
          <table:table-cell table:style-name="TableCell331">
            <text:p text:style-name="P332">143 KMS<text:s/></text:p>
          </table:table-cell>
          <table:table-cell table:style-name="TableCell333">
            <text:p text:style-name="P334">59 KMS 500</text:p>
          </table:table-cell>
        </table:table-row>
        <table:table-row table:style-name="TableRow335">
          <table:table-cell table:style-name="TableCell336">
            <text:p text:style-name="P337">30</text:p>
          </table:table-cell>
          <table:table-cell table:style-name="TableCell338">
            <text:p text:style-name="P339">CHANZEAUX</text:p>
          </table:table-cell>
          <table:table-cell table:style-name="TableCell340">
            <text:p text:style-name="P341">151 KMS</text:p>
          </table:table-cell>
          <table:table-cell table:style-name="TableCell342">
            <text:p text:style-name="P343">51 KMS 500</text:p>
          </table:table-cell>
        </table:table-row>
        <table:table-row table:style-name="TableRow344">
          <table:table-cell table:style-name="TableCell345">
            <text:p text:style-name="P346">31</text:p>
          </table:table-cell>
          <table:table-cell table:style-name="TableCell347">
            <text:p text:style-name="P348">VALANJOU</text:p>
          </table:table-cell>
          <table:table-cell table:style-name="TableCell349">
            <text:p text:style-name="P350">157 KMS 500</text:p>
          </table:table-cell>
          <table:table-cell table:style-name="TableCell351">
            <text:p text:style-name="P352">45 KMS<text:s/></text:p>
          </table:table-cell>
        </table:table-row>
        <table:table-row table:style-name="TableRow353">
          <table:table-cell table:style-name="TableCell354">
            <text:p text:style-name="P355">32<text:s/></text:p>
          </table:table-cell>
          <table:table-cell table:style-name="TableCell356">
            <text:p text:style-name="P357">LA SALLE DE VIHIERS</text:p>
          </table:table-cell>
          <table:table-cell table:style-name="TableCell358">
            <text:p text:style-name="P359">166 KMS<text:s/></text:p>
          </table:table-cell>
          <table:table-cell table:style-name="TableCell360">
            <text:p text:style-name="P361">36 KMS 500</text:p>
          </table:table-cell>
        </table:table-row>
        <table:table-row table:style-name="TableRow362">
          <table:table-cell table:style-name="TableCell363">
            <text:p text:style-name="P364">33</text:p>
          </table:table-cell>
          <table:table-cell table:style-name="TableCell365">
            <text:p text:style-name="P366"><text:span text:style-name="T367">LA TOURLANDRY ( contrôle )</text:span></text:p>
          </table:table-cell>
          <table:table-cell table:style-name="TableCell368">
            <text:p text:style-name="P369">171 KMS 500</text:p>
          </table:table-cell>
          <table:table-cell table:style-name="TableCell370">
            <text:p text:style-name="P371">31 KMS<text:s/></text:p>
          </table:table-cell>
        </table:table-row>
        <table:table-row table:style-name="TableRow372">
          <table:table-cell table:style-name="TableCell373">
            <text:p text:style-name="P374">34</text:p>
          </table:table-cell>
          <table:table-cell table:style-name="TableCell375">
            <text:p text:style-name="P376">SAINT GEORGES DES GARDES</text:p>
          </table:table-cell>
          <table:table-cell table:style-name="TableCell377">
            <text:p text:style-name="P378">177 KMS 500</text:p>
          </table:table-cell>
          <table:table-cell table:style-name="TableCell379">
            <text:p text:style-name="P380">25 KMS</text:p>
          </table:table-cell>
        </table:table-row>
        <table:table-row table:style-name="TableRow381">
          <table:table-cell table:style-name="TableCell382">
            <text:p text:style-name="P383">35</text:p>
          </table:table-cell>
          <table:table-cell table:style-name="TableCell384">
            <text:p text:style-name="P385">LA JUBAUDIERE</text:p>
          </table:table-cell>
          <table:table-cell table:style-name="TableCell386">
            <text:p text:style-name="P387">192 KMS<text:s/></text:p>
          </table:table-cell>
          <table:table-cell table:style-name="TableCell388">
            <text:p text:style-name="P389">10 KMS 500</text:p>
          </table:table-cell>
        </table:table-row>
        <table:table-row table:style-name="TableRow390">
          <table:table-cell table:style-name="TableCell391">
            <text:p text:style-name="P392">36</text:p>
          </table:table-cell>
          <table:table-cell table:style-name="TableCell393">
            <text:p text:style-name="P394">ANDREZE</text:p>
          </table:table-cell>
          <table:table-cell table:style-name="TableCell395">
            <text:p text:style-name="P396">197 KMS 500</text:p>
          </table:table-cell>
          <table:table-cell table:style-name="TableCell397">
            <text:p text:style-name="P398">5 KMS</text:p>
          </table:table-cell>
        </table:table-row>
        <table:table-row table:style-name="TableRow399">
          <table:table-cell table:style-name="TableCell400">
            <text:p text:style-name="P401">37</text:p>
          </table:table-cell>
          <table:table-cell table:style-name="TableCell402">
            <text:p text:style-name="P403">BEAUPREAU</text:p>
          </table:table-cell>
          <table:table-cell table:style-name="TableCell404">
            <text:p text:style-name="P405"><text:span text:style-name="T406">202 KMS 500</text:span></text:p>
          </table:table-cell>
          <table:table-cell table:style-name="TableCell407">
            <text:p text:style-name="P408"><text:span text:style-name="T409">0 KM</text:span></text:p>
          </table:table-cell>
        </table:table-row>
      </table:table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rene.sourice@gmail.com</meta:initial-creator>
    <dc:creator>rené sourice</dc:creator>
    <meta:creation-date>2023-09-08T14:28:00Z</meta:creation-date>
    <dc:date>2024-04-25T08:23:00Z</dc:date>
    <meta:template xlink:href="Normal" xlink:type="simple"/>
    <meta:editing-cycles>7</meta:editing-cycles>
    <meta:editing-duration>PT14880S</meta:editing-duration>
    <meta:document-statistic meta:page-count="1" meta:paragraph-count="4" meta:word-count="366" meta:character-count="2377" meta:row-count="16" meta:non-whitespace-character-count="2015"/>
  </office:meta>
</office:document-meta>
</file>